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childgronden 41, 2134 ZV, plaatsen van een dakopbouw, 25-04-2025, DSO nummer 20250425004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39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9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9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childgronden 41, 2134 ZV, plaatsen van een dakopbouw, 25-04-2025, DSO nummer 2025042500407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394</meta:user-defined>
    <meta:user-defined meta:name="OVERHEIDop.GmbID/DC.identifier">gmb-2025-189394</meta:user-defined>
    <meta:user-defined meta:name="OVERHEIDop.versieInformatie"/>
  </office:meta>
</office:document-meta>
</file>