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10 en 17 mei 2025 - tijdens Subcultuur en Zusje van Debbie Festival - De Kol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4-2025</text:p>
            <text:p text:style-name="common-al">
            <text:span text:style-name="nadrukvet">Omschrijving: </text:span>Ontheffing art.35 Alcoholwet (De Kolk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23186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6-02-2025</text:p>
            <text:p text:style-name="common-al">
            <text:span text:style-name="nadrukvet">Definitieve beschikking verzonden: </text:span>28-04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06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april 2025 tot en met 09 juni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39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9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9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10 en 17 mei 2025 - tijdens Subcultuur en Zusje van Debbie Festival - De Kolk te Nijmeg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393</meta:user-defined>
    <meta:user-defined meta:name="OVERHEIDop.GmbID/DC.identifier">gmb-2025-189393</meta:user-defined>
    <meta:user-defined meta:name="OVERHEIDop.versieInformatie"/>
  </office:meta>
</office:document-meta>
</file>