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uiksloterdijk 186 1025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es en 2 coniferen</text:p>
            <text:p text:style-name="common-al">Zaakadres: Buiksloterdijk 186 1025WC Amsterdam-Noord</text:p>
            <text:p text:style-name="common-al">Datum ontvangst: 19-04-2025</text:p>
            <text:p text:style-name="common-al">Zaaknummer: Z2025-017321</text:p>
            <text:p text:style-name="common-al">DSO-nummer: 20250419001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39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7321</meta:user-defined>
    <meta:user-defined meta:name="DCTERMS.abstract">kappen van een es en 2 conif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uiksloterdijk 186 1025WC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91</meta:user-defined>
    <meta:user-defined meta:name="OVERHEIDop.GmbID/DC.identifier">gmb-2025-189391</meta:user-defined>
    <meta:user-defined meta:name="OVERHEIDop.versieInformatie"/>
  </office:meta>
</office:document-meta>
</file>