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sdoddelaan 89 108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eerste verdieping </text:p>
            <text:p text:style-name="common-al">Besluit: verleend</text:p>
            <text:p text:style-name="common-al">Besluit verzonden op: 18-03-2025</text:p>
            <text:p text:style-name="common-al">Zaakadres: Lisdoddelaan 89 1087KB Amsterdam</text:p>
            <text:p text:style-name="common-al">Zaaknummer: Z2025-000014</text:p>
            <text:p text:style-name="common-al">DSO-nummer: 2024123100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0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</meta:user-defined>
    <meta:user-defined meta:name="DCTERMS.abstract">vergroten van de woning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sdoddelaan 89 1087KB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90</meta:user-defined>
    <meta:user-defined meta:name="OVERHEIDop.GmbID/DC.identifier">gmb-2025-189390</meta:user-defined>
    <meta:user-defined meta:name="OVERHEIDop.versieInformatie"/>
  </office:meta>
</office:document-meta>
</file>