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nnemanplei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Tonnemanplein 2, 3151PR, vervangen van houten kozijnen in de voorgevel van de woning door kunststof kozijnen. De houten kozijnen op de eerste verdieping en in de dakkapel worden vervangen. De nieuwe kunststof kozijnen met houtnerf worden aan de buitenzijde in RAL 9010 uitgevoerd. Draaiende delen worden in RAL 6009 uitgevoerd (datum besluit 28-04-2025, op dezelfde dag verzonden, dossiernummer OMV.25.02.0029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38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8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8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nnemanplein 2</meta:user-defined>
    <meta:user-defined meta:name="DCTERMS.W3CDTF/DCTERMS.available">2025-04-30</meta:user-defined>
    <meta:user-defined meta:name="DCTERMS.W3CDTF/OVERHEIDop.jaargang">2025</meta:user-defined>
    <meta:user-defined meta:name="OVERHEIDop.publicationIssue">189386</meta:user-defined>
    <meta:user-defined meta:name="OVERHEIDop.GmbID/DC.identifier">gmb-2025-189386</meta:user-defined>
    <meta:user-defined meta:name="OVERHEIDop.versieInformatie"/>
  </office:meta>
</office:document-meta>
</file>