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optrekken van de achtergevel van de woning, Jan in 't Veltstraat 56 1781SK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Jan in 't Veltstraat 56 1781SK Den Helder, optrekken van de achtergevel van de woning</text:p>
            <text:p text:style-name="common-al">Datum ontvangst: 16-04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938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8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8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-0076</meta:user-defined>
    <meta:user-defined meta:name="DCTERMS.abstract">optrekken van de achte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optrekken van de achtergevel van de woning, Jan in 't Veltstraat 56 1781SK Den Helder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384</meta:user-defined>
    <meta:user-defined meta:name="OVERHEIDop.GmbID/DC.identifier">gmb-2025-189384</meta:user-defined>
    <meta:user-defined meta:name="OVERHEIDop.versieInformatie"/>
  </office:meta>
</office:document-meta>
</file>