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 vergunning (kenmerk ) President Kennedyplein Leidschendam voor Kroko's vlooienmarkt 12 oktober 2025 van 10:00 t/m 16:00 op President Kennedy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Kroko's vlooienmarkt 12 oktober 2025 van 10:00 t/m 16:00 op President Kennedyplein</text:p>
            <text:p text:style-name="common-al">
            <text:span text:style-name="nadrukvet">Datum bekendmaking besluit: </text:span>28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938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 vergunning (kenmerk ) President Kennedyplein Leidschendam voor Kroko's vlooienmarkt 12 oktober 2025 van 10:00 t/m 16:00 op President Kennedyplei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83</meta:user-defined>
    <meta:user-defined meta:name="OVERHEIDop.GmbID/DC.identifier">gmb-2025-189383</meta:user-defined>
    <meta:user-defined meta:name="OVERHEIDop.versieInformatie"/>
  </office:meta>
</office:document-meta>
</file>