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Pallasweg 24 in Leeuwarden, (BOD-2025-029737), graafmelding voor het werk terreinverharding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135136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9381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38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38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29737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381</meta:user-defined>
    <meta:user-defined meta:name="OVERHEIDop.GmbID/DC.identifier">gmb-2025-189381</meta:user-defined>
    <meta:user-defined meta:name="OVERHEIDop.versieInformatie"/>
  </office:meta>
</office:document-meta>
</file>