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uurstede 152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uurstede 152 Tijdelijk gebruik gemeentegrond plaatsen container (1069789 verzonden 28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7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93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89</meta:user-defined>
    <meta:user-defined meta:name="DCTERMS.abstract">Toestemming voor tijdelijk gebruik gemeentegrond plaatsen container aan Buurstede 152, 4904 PG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uurstede 152, 4904 PG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9378</meta:user-defined>
    <meta:user-defined meta:name="OVERHEIDop.GmbID/DC.identifier">gmb-2025-189378</meta:user-defined>
    <meta:user-defined meta:name="OVERHEIDop.versieInformatie"/>
  </office:meta>
</office:document-meta>
</file>