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 te Verzoeklocatie 2025042501614, Fazantenlaan 6a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8752025</text:p>
            <text:p text:style-name="common-al">
            
          </text:p>
            <text:p text:style-name="common-al">Datum ontvangst			: 25-04-2025</text:p>
            <text:p text:style-name="common-al">
            
          </text:p>
            <text:p text:style-name="common-al">Activiteiten					: het bouwen van een bedrijfsgebouw </text:p>
            <text:p text:style-name="common-al">
            
          </text:p>
            <text:p text:style-name="common-al">Plaatselijk bekend		: Verzoeklocatie 2025042501614, Fazantenlaan 6a,                  </text:p>
            <text:p text:style-name="common-al">                                      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93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8875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bedrijfsgebouw  te Verzoeklocatie 2025042501614, Fazantenlaan 6a, Hellevoetsl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75</meta:user-defined>
    <meta:user-defined meta:name="OVERHEIDop.GmbID/DC.identifier">gmb-2025-189375</meta:user-defined>
    <meta:user-defined meta:name="OVERHEIDop.versieInformatie"/>
  </office:meta>
</office:document-meta>
</file>