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oolhovenlaan 112, NH112, vervangen van een bestaande gevelreclame, 25-04-2025, DSO nummer 2025042500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3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Schiphol-Rijk, Koolhovenlaan 112, NH112, vervangen van een bestaande gevelreclame, 25-04-2025, DSO nummer 2025042500251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74</meta:user-defined>
    <meta:user-defined meta:name="OVERHEIDop.GmbID/DC.identifier">gmb-2025-189374</meta:user-defined>
    <meta:user-defined meta:name="OVERHEIDop.versieInformatie"/>
  </office:meta>
</office:document-meta>
</file>