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bouwen  van de boerderij , Lebbenbruggedijk 23, 7271SB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pril 2025 is een aanvraag ontvangen voor het verbouwen  van de boerderij  op locatie Lebbenbruggedijk 23, 7271SB Borculo. De aanvraag is geregistreerd onder zaaknummer Z2025-00000644. De aanvraag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936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36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44</meta:user-defined>
    <meta:user-defined meta:name="DCTERMS.abstract">Betreft: Aanvraag op locatie Lebbenbruggedijk 23, 7271SB Borculo</meta:user-defined>
    <dc:language>nl</dc:language>
    <meta:user-defined meta:name="OVERHEIDop.locatietype/OVERHEIDop.gebiedsmarkering">Vlak</meta:user-defined>
    <meta:user-defined meta:name="DC.title">Aanvraag vergunning voor verbouwen  van de boerderij , Lebbenbruggedijk 23, 7271SB Borculo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369</meta:user-defined>
    <meta:user-defined meta:name="OVERHEIDop.GmbID/DC.identifier">gmb-2025-189369</meta:user-defined>
    <meta:user-defined meta:name="OVERHEIDop.versieInformatie"/>
  </office:meta>
</office:document-meta>
</file>