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Filmavond en middagvoorstelling De Fakkel – Bevrijdingsfeest </text:p>
            <text:p text:style-name="common-al">5 mei 2025” op 5 mei van 15:00 tot 22:00 uur in Sporthal de Fakkel aan de Sportlaan 8, 2982 SN te </text:p>
            <text:p text:style-name="last-al">Ridderkerk (verleend 25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3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854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68</meta:user-defined>
    <meta:user-defined meta:name="OVERHEIDop.GmbID/DC.identifier">gmb-2025-189368</meta:user-defined>
    <meta:user-defined meta:name="OVERHEIDop.versieInformatie"/>
  </office:meta>
</office:document-meta>
</file>