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afzetcontainer op een openbare parkeerplaats aan Thijmstraat 57</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bouwobjectenvergunning. De aanvraag ziet op het plaatsen van een afzetcontainer op een openbare parkeerplaats aan Thijmstraat 57.</text:p>
            <text:p text:style-name="common-al">De container wordt geplaatst van 28 maart 2025 tot 2 mei 2025. De aanvraag is geregistreerd onder kenmerk Z2025-00005858.</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maart 2025. De gemeente neemt daarover waarschijnlijk 19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36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6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6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858</meta:user-defined>
    <meta:user-defined meta:name="DCTERMS.abstract">Betreft: Aanvraag op locatie Thijmstraat 57, 6531CN Nijmegen</meta:user-defined>
    <dc:language>nl</dc:language>
    <meta:user-defined meta:name="OVERHEIDop.locatietype/OVERHEIDop.gebiedsmarkering">Punt</meta:user-defined>
    <meta:user-defined meta:name="OVERHEIDop.locatietype/OVERHEIDop.gebiedsmarkering">Vlak</meta:user-defined>
    <meta:user-defined meta:name="DC.title">Aanvraag voor het plaatsen van een afzetcontainer op een openbare parkeerplaats aan Thijmstraat 57</meta:user-defined>
    <meta:user-defined meta:name="OVERHEIDop.datumEindeReactietermijn">2025-05-19</meta:user-defined>
    <meta:user-defined meta:name="OVERHEIDop.terinzageleggingBG">https://jeleefomgeving.nl/inzien/001479179/2de8b89e-5e84-4975-ad25-ed1303025603</meta:user-defined>
    <meta:user-defined meta:name="DCTERMS.W3CDTF/DCTERMS.available">2025-04-30</meta:user-defined>
    <meta:user-defined meta:name="DCTERMS.W3CDTF/OVERHEIDop.jaargang">2025</meta:user-defined>
    <meta:user-defined meta:name="OVERHEIDop.publicationIssue">189363</meta:user-defined>
    <meta:user-defined meta:name="OVERHEIDop.GmbID/DC.identifier">gmb-2025-189363</meta:user-defined>
    <meta:user-defined meta:name="OVERHEIDop.versieInformatie"/>
  </office:meta>
</office:document-meta>
</file>