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acht recreatiewoningen, een carportgebouw en receptiegebouw op de locatie Communicatieweg 4 te Heemskerk, verzonden 25 april 2025, zaaknummer ODIJ-Z-25-15646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acht recreatiewoningen, een carportgebouw en receptiegebouw op de locatie Communicatieweg 4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8936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6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6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acht recreatiewoningen, een carportgebouw en receptiegebouw op de locatie Communicatieweg 4 te Heemskerk, verzonden 25 april 2025, zaaknummer ODIJ-Z-25-156467</meta:user-defined>
    <meta:user-defined meta:name="DCTERMS.W3CDTF/DCTERMS.available">2025-04-30</meta:user-defined>
    <meta:user-defined meta:name="DCTERMS.W3CDTF/OVERHEIDop.jaargang">2025</meta:user-defined>
    <meta:user-defined meta:name="OVERHEIDop.publicationIssue">189361</meta:user-defined>
    <meta:user-defined meta:name="OVERHEIDop.GmbID/DC.identifier">gmb-2025-189361</meta:user-defined>
    <meta:user-defined meta:name="OVERHEIDop.versieInformatie"/>
  </office:meta>
</office:document-meta>
</file>