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eester Jan van Doesburgstraat 2a, 8191A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eester Jan van Doesburgstraat 2a, 8191AL Wapenveld in , voor het plaatsen van een reclame- en richtingsbord, ontvangen op 28 april 2025 (zaaknummer R2025-009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93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963</meta:user-defined>
    <meta:user-defined meta:name="DCTERMS.abstract">Betreft: Aanvraag op locatie Meester Jan van Doesburgstraat 2a, 8191AL Wapenveld</meta:user-defined>
    <dc:language>nl</dc:language>
    <meta:user-defined meta:name="OVERHEIDop.locatietype/OVERHEIDop.gebiedsmarkering">Vlak</meta:user-defined>
    <meta:user-defined meta:name="DC.title">Kennisgeving ontvangst verzoek Omgevingsvergunning, Meester Jan van Doesburgstraat 2a, 8191AL Wapenvel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9360</meta:user-defined>
    <meta:user-defined meta:name="OVERHEIDop.GmbID/DC.identifier">gmb-2025-189360</meta:user-defined>
    <meta:user-defined meta:name="OVERHEIDop.versieInformatie"/>
  </office:meta>
</office:document-meta>
</file>