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communicatiemast t.b.v. het GSM-Rail netwerk voor de nederlandsche spoorwegen aan Rietgerweg 8 (nabij)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5  is een omgevingsvergunning verleend voor:</text:p>
            <text:p text:style-name="common-al">
            <text:span text:style-name="nadrukvet">Omschrijving:</text:span> het plaatsen van een communicatiemast t.b.v. het GSM-Rail netwerk voor de nederlandsche spoorweg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etgerweg 8 (nabij)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3999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35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39990</meta:user-defined>
    <dc:language>nl</dc:language>
    <meta:user-defined meta:name="OVERHEIDop.locatietype/OVERHEIDop.gebiedsmarkering">Adres</meta:user-defined>
    <meta:user-defined meta:name="DC.title">Omgevingsvergunning verleend voor het plaatsen van een communicatiemast t.b.v. het GSM-Rail netwerk voor de nederlandsche spoorwegen aan Rietgerweg 8 (nabij) in Warnsvel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58</meta:user-defined>
    <meta:user-defined meta:name="OVERHEIDop.GmbID/DC.identifier">gmb-2025-189358</meta:user-defined>
    <meta:user-defined meta:name="OVERHEIDop.versieInformatie"/>
  </office:meta>
</office:document-meta>
</file>