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Our Fathers' Footsteps op diverse locaties</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burgemeester danwel het college van Oude IJsselstreek, voor zover het ieders bevoegdheden betreft, een besluit genomen op de aanvraag voor het organiseren van het evenement In Our Fathers' Footsteps op 2 mei 20225 en 5 mei 2025 op diverse locaties binnen de gemeente.</text:p>
            <text:p text:style-name="common-al">Dorpstraat is (gedeeltelijk) afgesloten tussen 14.00 en 15.15 uur. Het overige verkeer zal tijdelijke worden omgeleid via de Strik.</text:p>
            <text:p text:style-name="common-al">Het besluit is verzonden op 23 april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935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5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5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Besluit evenementenvergunning In Our Fathers' Footsteps op diverse locaties</meta:user-defined>
    <meta:user-defined meta:name="DCTERMS.W3CDTF/DCTERMS.available">2025-04-30</meta:user-defined>
    <meta:user-defined meta:name="DCTERMS.W3CDTF/OVERHEIDop.jaargang">2025</meta:user-defined>
    <meta:user-defined meta:name="OVERHEIDop.externeBijlage">Evenementenvergunning In Our Fathers' Footsteps|exb-2025-16197</meta:user-defined>
    <meta:user-defined meta:name="OVERHEIDop.publicationIssue">189357</meta:user-defined>
    <meta:user-defined meta:name="OVERHEIDop.GmbID/DC.identifier">gmb-2025-189357</meta:user-defined>
    <meta:user-defined meta:name="OVERHEIDop.versieInformatie"/>
  </office:meta>
</office:document-meta>
</file>