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imon Stevinstraat 16C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Besluit: geweigerd</text:p>
            <text:p text:style-name="common-al">Besluit verzonden op: 28-04-2025</text:p>
            <text:p text:style-name="common-al">Zaakadres: Simon Stevinstraat 16C 1097BZ Amsterdam</text:p>
            <text:p text:style-name="common-al">Zaaknummer: Z2025-009758</text:p>
            <text:p text:style-name="common-al">DSO-nummer: 2025030600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7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8</meta:user-defined>
    <meta:user-defined meta:name="DCTERMS.abstract">plaatsen van een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imon Stevinstraat 16C 1097BZ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56</meta:user-defined>
    <meta:user-defined meta:name="OVERHEIDop.GmbID/DC.identifier">gmb-2025-189356</meta:user-defined>
    <meta:user-defined meta:name="OVERHEIDop.versieInformatie"/>
  </office:meta>
</office:document-meta>
</file>