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appartementengebouw met 62 appartementen en een half verdiepte stallingsgarage en het aanleggen van een in- en uitrit aan Park Langendijk (veld 1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0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3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28</meta:user-defined>
    <meta:user-defined meta:name="DCTERMS.abstract">het bouwen van een appartementengebouw met 62 appartementen en een half verdiepte stallingsgarage en het aanleggen van een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appartementengebouw met 62 appartementen en een half verdiepte stallingsgarage en het aanleggen van een in- en uitrit aan Park Langendijk (veld 15) Breda</meta:user-defined>
    <meta:user-defined meta:name="DCTERMS.W3CDTF/DCTERMS.available">2025-04-30</meta:user-defined>
    <meta:user-defined meta:name="DCTERMS.W3CDTF/OVERHEIDop.jaargang">2025</meta:user-defined>
    <meta:user-defined meta:name="OVERHEIDop.publicationIssue">189351</meta:user-defined>
    <meta:user-defined meta:name="OVERHEIDop.GmbID/DC.identifier">gmb-2025-189351</meta:user-defined>
    <meta:user-defined meta:name="OVERHEIDop.versieInformatie"/>
  </office:meta>
</office:document-meta>
</file>