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etgangersoversteekplaats Brederostraat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5-004</text:p>
            <text:p text:style-name="common-al">M. Piepers</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list text:style-name="id1-3-2-2-1-17">
              <text:list-item text:style-override="id1-3-2-2-1-17-1">
                <text:number>•</text:number>
                <text:p text:style-name="al">de Brederostraat een erftoegangsweg binnen de bebouwde kom is met een wettelijke maximum snelheid van 30 km/uur; </text:p>
              </text:list-item>
              <text:list-item text:style-override="id1-3-2-2-1-17-2">
                <text:number>•</text:number>
                <text:p text:style-name="al">vanwege de aanwezigheid van het winkelcentrum De Ruwert er veel voetgangers de Brederostraat oversteken;</text:p>
              </text:list-item>
              <text:list-item text:style-override="id1-3-2-2-1-17-3">
                <text:number>•</text:number>
                <text:p text:style-name="al">de oversteekbaarheid van de Brederostraat voor voetgangers in de huidige situatie slecht is vanwege het vele autoverkeer rondom het winkelcentrum;</text:p>
              </text:list-item>
              <text:list-item text:style-override="id1-3-2-2-1-17-4">
                <text:number>•</text:number>
                <text:p text:style-name="al">door het realiseren van een voetgangersoversteekplaats voetgangers vlot en veilig kunnen oversteken;</text:p>
              </text:list-item>
              <text:list-item text:style-override="id1-3-2-2-1-17-5">
                <text:number>•</text:number>
                <text:p text:style-name="al">de verkeersveiligheid voor voetgangers belangrijker is dan de doorstroming van het verkeer op Brederostraat; </text:p>
              </text:list-item>
              <text:list-item text:style-override="id1-3-2-2-1-17-6">
                <text:number>•</text:number>
                <text:p text:style-name="al">de Brederostraat in beheer en onderhoud is van de gemeente Oss.</text:p>
              </text:list-item>
            </text:list>
            <text:p text:style-name="common-al"/>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list text:style-name="id1-3-2-2-1-33">
              <text:list-item text:style-override="id1-3-2-2-1-33-1">
                <text:number>1.</text:number>
                <text:p text:style-name="al">tot het aanleggen van een voetgangersoversteekplaats op de Brederostraat te Oss, ter hoogte van de ingang van het winkelcentrum De Ruwert, door middel van het aanbrengen van markering op het wegdek en het plaatsen van de verkeersborden ‘voetgangersoversteekplaats’ (2x RVV-bord L2);</text:p>
              </text:list-item>
              <text:list-item text:style-override="id1-3-2-2-1-33-2">
                <text:number>2.</text:number>
                <text:p text:style-name="al">dat deze maatregelen worden uitgevoerd conform de bepalingen in het BABW en RVV 1990 en de bij dit besluit horende tekening ‘Verkeersbesluit voetgangersoversteekplaats Brederostraat te Oss’ d.d. 17 april 2025; </text:p>
              </text:list-item>
              <text:list-item text:style-override="id1-3-2-2-1-33-3">
                <text:number>3.</text:number>
                <text:p text:style-name="al">dat dit besluit in werking treedt op de dag, volgende op die, waarop de bekendmaking plaatsvindt.</text:p>
              </text:list-item>
            </text:list>
            <text:p text:style-name="common-al"/>
            <text:p text:style-name="common-al">Oss, 28 april 2025</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8 juni 2025.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afdeling Inrichting Beheer Openbare Ruimte (IBOR), mevrouw M. Piepers, gebiedsregisseur,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93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voetgangersoversteekplaats - Brederostraat te Os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25-004</meta:user-defined>
    <meta:user-defined meta:name="DCTERMS.abstract">Verkeersbesluit voetgangersoversteekplaats Brederostraat te Oss</meta:user-defined>
    <meta:user-defined meta:name="OVERHEIDop.verkeersbordcode">L2</meta:user-defined>
    <dc:language>nl</dc:language>
    <meta:user-defined meta:name="OVERHEIDop.locatietype/OVERHEIDop.gebiedsmarkering">Punt</meta:user-defined>
    <meta:user-defined meta:name="DC.title">Verkeersbesluit voetgangersoversteekplaats Brederostraat te Oss</meta:user-defined>
    <meta:user-defined meta:name="DCTERMS.W3CDTF/DCTERMS.available">2025-05-07</meta:user-defined>
    <meta:user-defined meta:name="OVERHEIDop.externeBijlage">2025-004 PUBLICATIE SC Bijlage Verkeersbesluit zeb|exb-2025-16195</meta:user-defined>
    <meta:user-defined meta:name="DCTERMS.W3CDTF/OVERHEIDop.jaargang">2025</meta:user-defined>
    <meta:user-defined meta:name="OVERHEIDop.publicationIssue">189350</meta:user-defined>
    <meta:user-defined meta:name="OVERHEIDop.GmbID/DC.identifier">gmb-2025-189350</meta:user-defined>
    <meta:user-defined meta:name="OVERHEIDop.versieInformatie"/>
  </office:meta>
</office:document-meta>
</file>