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Julianalaan 76 in Voorhout, Z2025-0000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Julianalaan 76 in Voorhout op 7 en 8 mei 2025</text:p>
              </text:list-item>
            </text:list>
            <text:p text:style-name="common-al">
            <text:span text:style-name="nadrukcur">Datum besluit:</text:span>28 april 2025</text:p>
            <text:p text:style-name="common-al">
            <text:span text:style-name="nadrukcur">Uiterlijke reactiedatum:</text:span>10 juni 2025</text:p>
            <text:p text:style-name="common-al">Kenmerk besluit:Z2025-000010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93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7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Julianalaan 76 in Voorhout, Z2025-0000107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45</meta:user-defined>
    <meta:user-defined meta:name="OVERHEIDop.GmbID/DC.identifier">gmb-2025-189345</meta:user-defined>
    <meta:user-defined meta:name="OVERHEIDop.versieInformatie"/>
  </office:meta>
</office:document-meta>
</file>