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Witstraat 52-RD 2011DV Haarlem, 0392-2024-0102897, het wijzigen/vergroten van de zolderverdieping en wijzigen van de pui/kozijnen aan de voorgevel van het pand, verzonden 2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3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2897</meta:user-defined>
    <meta:user-defined meta:name="DCTERMS.abstract">het wijzigen/vergroten van de zolderverdieping en wijzigen van de pui/kozijnen aan de voorgevel van het 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Witstraat 52-RD 2011DV Haarlem, 0392-2024-0102897, het wijzigen/vergroten van de zolderverdieping en wijzigen van de pui/kozijnen aan de voorgevel van het pand, verzonden 28-04-2025</meta:user-defined>
    <meta:user-defined meta:name="DCTERMS.W3CDTF/DCTERMS.available">2025-04-30</meta:user-defined>
    <meta:user-defined meta:name="DCTERMS.W3CDTF/OVERHEIDop.jaargang">2025</meta:user-defined>
    <meta:user-defined meta:name="OVERHEIDop.publicationIssue">189343</meta:user-defined>
    <meta:user-defined meta:name="OVERHEIDop.GmbID/DC.identifier">gmb-2025-189343</meta:user-defined>
    <meta:user-defined meta:name="OVERHEIDop.versieInformatie"/>
  </office:meta>
</office:document-meta>
</file>