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oofdstraat 3, 9244CL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n melding ontvangen voor activiteiten waarvoor geen vergunningplicht geldt op de locatie Hoofdstraat 3, 9244CL Beetsterzwaag. De melding is geregistreerd onder zaaknummer Z2025-00002499. De melding betreft:</text:p>
            <text:p text:style-name="common-al">Bevrijdingsfestival op 5 mei 2025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93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oofdstraat 3, 9244CL Beetsterzwa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38</meta:user-defined>
    <meta:user-defined meta:name="OVERHEIDop.GmbID/DC.identifier">gmb-2025-189338</meta:user-defined>
    <meta:user-defined meta:name="OVERHEIDop.versieInformatie"/>
  </office:meta>
</office:document-meta>
</file>