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osholen 60 Sappem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osholen 60, 9611 TD, voor de kap van een zieke esdoorn, 28 april 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933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3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De Vosholen 60 Sappemeer, aanvraag vergunning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35</meta:user-defined>
    <meta:user-defined meta:name="OVERHEIDop.GmbID/DC.identifier">gmb-2025-189335</meta:user-defined>
    <meta:user-defined meta:name="OVERHEIDop.versieInformatie"/>
  </office:meta>
</office:document-meta>
</file>