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ek Tichelbeekstraat - John F. Kennedylaan Heerlen. Kennisgeving verlenging beslistermijn: het uitvoeren van werkzaamheden ten behoeve van verhardingen en wad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len maken bekend dat zij hebben besloten de beslistermijn te verlengen voor de volgende aanvraag.</text:p>
            <text:p text:style-name="common-al">
            <text:span text:style-name="nadrukvet">Zaaknummer : Z2025-00001224</text:span>
          </text:p>
            <text:p text:style-name="common-al">
            <text:span text:style-name="nadrukvet">Adres : Hoek Tichelbeekstraat - John F. Kennedylaan Heerlen</text:span>
          </text:p>
            <text:p text:style-name="common-al">
            <text:span text:style-name="nadrukvet">Activiteit : het uitvoeren van werkzaamheden ten behoeve van verhardingen en wadi</text:span>
          </text:p>
            <text:p text:style-name="common-al">
            <text:span text:style-name="nadrukvet">Datum besluit : 28 april 2025</text:span>
          </text:p>
            <text:p text:style-name="last-al">Tegen deze verlenging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89329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329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329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224</meta:user-defined>
    <meta:user-defined meta:name="DCTERMS.abstract">Betreft: Beschikking verlenging beslistermijn op locatie Hoek Tichelbeekstraat - John F. Kennedylaan Heerlen</meta:user-defined>
    <dc:language>nl</dc:language>
    <meta:user-defined meta:name="OVERHEIDop.locatietype/OVERHEIDop.gebiedsmarkering">Vlak</meta:user-defined>
    <meta:user-defined meta:name="DC.title">Hoek Tichelbeekstraat - John F. Kennedylaan Heerlen. Kennisgeving verlenging beslistermijn: het uitvoeren van werkzaamheden ten behoeve van verhardingen en wadi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9329</meta:user-defined>
    <meta:user-defined meta:name="OVERHEIDop.GmbID/DC.identifier">gmb-2025-189329</meta:user-defined>
    <meta:user-defined meta:name="OVERHEIDop.versieInformatie"/>
  </office:meta>
</office:document-meta>
</file>