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Jistrum, Buurtlaan 5 en Joost Wiersmaweg, Jistrum (Kadastraal OTM G 2189, 2314 en 2325)</text:p>
            <text:p text:style-name="common-al">Zaaknummer: TZ2025-000552</text:p>
            <text:p text:style-name="common-al">Zaakadres: Buurtlaan 5 en Joost Wiersmaweg, Jistrum (Kadastraal OTM G 2189, 2314 en 2325)</text:p>
            <text:p text:style-name="common-al">Omschrijving: het aanleggen van glasvezel, Jistrum</text:p>
            <text:p text:style-name="common-al">Datum ontvangst: 03-03-2025</text:p>
            <text:p text:style-name="common-al">Datum bekendmaking: 07-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3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0552</meta:user-defined>
    <meta:user-defined meta:name="DCTERMS.abstract">het aanleggen van glasvezel, Jistrum</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glasvezel, Jistrum</meta:user-defined>
    <meta:user-defined meta:name="DCTERMS.W3CDTF/DCTERMS.available">2025-05-07</meta:user-defined>
    <meta:user-defined meta:name="DCTERMS.W3CDTF/OVERHEIDop.jaargang">2025</meta:user-defined>
    <meta:user-defined meta:name="OVERHEIDop.publicationIssue">189325</meta:user-defined>
    <meta:user-defined meta:name="OVERHEIDop.GmbID/DC.identifier">gmb-2025-189325</meta:user-defined>
    <meta:user-defined meta:name="OVERHEIDop.versieInformatie"/>
  </office:meta>
</office:document-meta>
</file>