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jzenlaan 9, 2566 W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265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jzenlaan 9, 2566 W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32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567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Sijzenlaan 9, 2566 WB 's-Gravenhag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23</meta:user-defined>
    <meta:user-defined meta:name="OVERHEIDop.GmbID/DC.identifier">gmb-2025-189323</meta:user-defined>
    <meta:user-defined meta:name="OVERHEIDop.versieInformatie"/>
  </office:meta>
</office:document-meta>
</file>