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Lichtstraat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Circet Nederland B.V.</text:p>
            <text:p text:style-name="common-al">Locatie: Lichtstraat te Eindhoven</text:p>
            <text:p text:style-name="common-al">Activiteit: MBA graven in bodem met een kwaliteit boven de interventiewaarde bodemkwaliteit (tijdelijke uitplaatsing)</text:p>
            <text:p text:style-name="common-al">Voor: aanleggen van een kabeltracé ten behoeve van glasvezel</text:p>
            <text:p text:style-name="common-al">Datum melding: 22 april 2025</text:p>
            <text:p text:style-name="common-al">DSO verzoeknummer: 2025042201588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Z-2025-00691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3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917</meta:user-defined>
    <dc:language>nl</dc:language>
    <meta:user-defined meta:name="OVERHEIDop.locatietype/OVERHEIDop.gebiedsmarkering">Weg</meta:user-defined>
    <meta:user-defined meta:name="DC.title">Gemeente Eindhoven, melding Besluit activiteiten leefomgeving, Lichtstraat,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22</meta:user-defined>
    <meta:user-defined meta:name="OVERHEIDop.GmbID/DC.identifier">gmb-2025-189322</meta:user-defined>
    <meta:user-defined meta:name="OVERHEIDop.versieInformatie"/>
  </office:meta>
</office:document-meta>
</file>