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MidZomerAvond-Festival 2025 aan Dorpstraat - Grimhuysenpar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.</text:p>
            <text:p text:style-name="common-al">De gemeente Breda heeft op 2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789</meta:user-defined>
    <meta:user-defined meta:name="DCTERMS.abstract">MidZomerAvond-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MidZomerAvond-Festival 2025 aan Dorpstraat - Grimhuysenpark Ulvenhou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20</meta:user-defined>
    <meta:user-defined meta:name="OVERHEIDop.GmbID/DC.identifier">gmb-2025-189320</meta:user-defined>
    <meta:user-defined meta:name="OVERHEIDop.versieInformatie"/>
  </office:meta>
</office:document-meta>
</file>