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1, 1223 JG Hilversum (uitbreiden hoofdgebouw aan achterzijde, plaatsen kozijn op 1e verdieping); 1709964; 28-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01, 1223 JG Hilversum (uitbreiden hoofdgebouw aan achterzijde, plaatsen kozijn op 1e verdieping); 1709964; 28-04-2025; Status: Verlenging beslistermijn, gemeente Hilversum.</text:p>
            <text:p text:style-name="common-al">
            
          </text:p>
            <text:p text:style-name="common-al">Datum verlenging: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3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964</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01, 1223 JG Hilversum (uitbreiden hoofdgebouw aan achterzijde, plaatsen kozijn op 1e verdieping); 1709964; 28-04-2025; Status: Verlenging beslistermijn, gemeente Hilversum</meta:user-defined>
    <meta:user-defined meta:name="DCTERMS.W3CDTF/DCTERMS.available">2025-04-30</meta:user-defined>
    <meta:user-defined meta:name="DCTERMS.W3CDTF/OVERHEIDop.jaargang">2025</meta:user-defined>
    <meta:user-defined meta:name="OVERHEIDop.publicationIssue">189318</meta:user-defined>
    <meta:user-defined meta:name="OVERHEIDop.GmbID/DC.identifier">gmb-2025-189318</meta:user-defined>
    <meta:user-defined meta:name="OVERHEIDop.versieInformatie"/>
  </office:meta>
</office:document-meta>
</file>