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plaatsen van een lichtma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plaatsen van een lichtmast, t.h.v. Johan ter Schoeleweg 31, Surhuisterveen</text:p>
            <text:p text:style-name="common-al">Zaaknummer: Z2025-000569</text:p>
            <text:p text:style-name="common-al">Zaakadres: Johan ter Schoeleweg 31, Surhuisterveen</text:p>
            <text:p text:style-name="common-al">Omschrijving: het verplaatsen van een lichtmast</text:p>
            <text:p text:style-name="common-al">Datum ontvangst: 26-03-2025</text:p>
            <text:p text:style-name="common-al">Datum bekendmaking:29-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931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1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1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569</meta:user-defined>
    <meta:user-defined meta:name="DCTERMS.abstract">het verplaatsen van een lichtmas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plaatsen van een lichtmast</meta:user-defined>
    <meta:user-defined meta:name="DCTERMS.W3CDTF/DCTERMS.available">2025-04-30</meta:user-defined>
    <meta:user-defined meta:name="DCTERMS.W3CDTF/OVERHEIDop.jaargang">2025</meta:user-defined>
    <meta:user-defined meta:name="OVERHEIDop.publicationIssue">189316</meta:user-defined>
    <meta:user-defined meta:name="OVERHEIDop.GmbID/DC.identifier">gmb-2025-189316</meta:user-defined>
    <meta:user-defined meta:name="OVERHEIDop.versieInformatie"/>
  </office:meta>
</office:document-meta>
</file>