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umatrakade 613 1019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het dak van de serre naar groen dak</text:p>
            <text:p text:style-name="common-al">Besluit: verleend</text:p>
            <text:p text:style-name="common-al">Besluit verzonden op: 27-03-2025</text:p>
            <text:p text:style-name="common-al">Zaakadres: Sumatrakade 613 1019PS Amsterdam</text:p>
            <text:p text:style-name="common-al">Zaaknummer: Z2025-004399</text:p>
            <text:p text:style-name="common-al">DSO-nummer: 20250130015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439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3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99</meta:user-defined>
    <meta:user-defined meta:name="DCTERMS.abstract">aanpassen van het dak van de serre naar groen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umatrakade 613 1019PS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14</meta:user-defined>
    <meta:user-defined meta:name="OVERHEIDop.GmbID/DC.identifier">gmb-2025-189314</meta:user-defined>
    <meta:user-defined meta:name="OVERHEIDop.versieInformatie"/>
  </office:meta>
</office:document-meta>
</file>