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luit onttrekking aan het openbaar ver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22-005966</text:p>
            <text:p text:style-name="common-al">Documentnummer: ZD25027825</text:p>
            <text:p text:style-name="common-al">Het college van burgemeester en wethouders van de gemeente Zundert heeft in zijn vergadering van 5 november 2024 een ontwerp-besluit onttrekking aan het openbaar verkeer genomen.</text:p>
            <text:p text:style-name="common-al">Het ontwerp-besluit onttrekking aan het openbaar verkeer en de daarop betrekking hebbende stukken liggen vanaf 1 mei 2025 gedurende zes weken ter inzage op het raadhuis.</text:p>
            <text:p text:style-name="common-al">Het ontwerp-besluit onttrekking aan het openbaar verkeer en de bijbehorende stukken zijn vanaf 1 mei 2025 ook digitaal in te zien via het digitale publicatieblad op <text:a xlink:href="http://www.officielebekendmakingen.nl" xlink:type="simple"><text:span text:style-name="nadrukondlijn">www.officielebekendmakingen.nl</text:span></text:a>. Via de optie ‘Bekijk documenten’ in de linkerkolom van de publicatie zijn de bestanden te downloaden.</text:p>
            <text:p text:style-name="common-al">Gedurende een termijn van zes weken na publicatie kunnen belanghebbenden schriftelijk of mondeling hun zienswijze over het ontwerp-aanwijzingsbesluit naar voren brengen bij het college van burgemeester en wethouders, Postbus 10.001, 4880 GA Zund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8931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1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1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1/xml/MC-DRP-OverigeWegverkeer-Web-ZM.xml</meta:user-defined>
    <meta:user-defined meta:name="OVERHEID.Gemeente/DC.creator">Zunder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N.v.t.</meta:user-defined>
    <dc:language>nl</dc:language>
    <meta:user-defined meta:name="OVERHEIDop.locatietype/OVERHEIDop.gebiedsmarkering">Woonplaats</meta:user-defined>
    <meta:user-defined meta:name="DC.title">Kennisgeving ontwerp-besluit onttrekking aan het openbaar verkeer</meta:user-defined>
    <meta:user-defined meta:name="OVERHEIDop.datumEindeReactietermijn">2025-06-12</meta:user-defined>
    <meta:user-defined meta:name="OVERHEIDop.TilID/OVERHEIDop.terinzageleggingOP">til-2025-14368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13</meta:user-defined>
    <meta:user-defined meta:name="OVERHEIDop.GmbID/DC.identifier">gmb-2025-189313</meta:user-defined>
    <meta:user-defined meta:name="OVERHEIDop.versieInformatie"/>
  </office:meta>
</office:document-meta>
</file>