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jk de Bouw en Het Hout, besluit verlenen maatwerkbesluit lozen van grondwa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verlenen maatwerkbesluit lozen van grondwater op de locatie wijk e Bouw en Het Hout</text:span>
          </text:p>
            <text:p text:style-name="common-al">Het college van burgemeester en wethouders van de gemeente Houten heeft op 24 april 2025 een maatwerkbesluit verleend aan gemeente Houten te Houten voor het lozen van onttrokken grondwater op het vuilwaterriool ten behoeve van het realiseren van een Infiltratie Transport riool op de locatie wijk de Bouw en Het Hout. Het gaat om een activiteit zoals beschreven in artikel 22.140 van het Omgevingsplan gemeente Houten (OP).</text:p>
            <text:p text:style-name="common-al">Op 2 april 2025 hebben wij van Gemeente Houten (KVK-nummer: 30279619), via het Omgevingsloket, een aanvraag ontvangen voor een maatwerkbesluit. Deze aanvraag gaat over lozen op het vuilwaterriool waarbij er wordt afgeweken van het debiet en de duur zoals gesteld in de algemene regels in het Omgevingsplan gemeente Houten (verder: OP). De lozing vindt plaats op de locatie wijk de Bouw en het Hout. Het betreft een lozing op het vuilwaterriool met een debiet van 16 m3 per uur voor een duur van zeven maanden vanaf 19 mei tot 12 december 2025. </text:p>
            <text:p text:style-name="common-al">
            <text:span text:style-name="nadrukvet">Inwerkingtreding</text:span>
          </text:p>
            <text:p text:style-name="common-al">
            <text:span text:style-name="nadrukvet"/>Het besluit is op 3 mei 2025 in werking getreden. Dit betekent dat het maatwerkbesluit direct geldt.</text:p>
            <text:p text:style-name="common-al">
            <text:span text:style-name="nadrukvet">Bezwaar </text:span>
          </text:p>
            <text:p text:style-name="common-al">
            <text:span text:style-name="nadrukvet"/>Als een belanghebbende het niet eens is met het besluit, dan kan diegene per post een bezwaarschrift indienen bij: Burgemeester en wethouders van de gemeente Houten, postbus 30, 3990 DA Houten.</text:p>
            <text:p text:style-name="common-al">
            <text:span text:style-name="nadrukvet"/>Een bezwaarschrift kan ook digitaal worden ingediend via de website van de gemeente: houten.nl/gemeentelijke-organisatie/wet-en-regelgeving/bezwaar-voorlopige-voorlopige-voorziening-en-beroep. Het is niet mogelijk om per e-mail bezwaar te maken. Wie belanghebbende is, leggen wij hieronder uit. De termijn voor het indienen van een bezwaarschrift is 6 weken.</text:p>
            <text:p text:style-name="common-al">
            <text:span text:style-name="nadrukvet"/>Deze termijn begint op de dag nadat het besluit is verzonden. Het besluit is op 2 mei 2025 verzonden. Dit betekent dat uiterlijk op 13 juni 2025 een bezwaarschrift kan worden ingediend. Aan de behandeling van een bezwaarschrift zijn voor de indiener geen kosten verbonden. </text:p>
            <text:p text:style-name="common-al">
            <text:span text:style-name="nadrukcur">Bezwaarschrift</text:span>
          </text:p>
            <text:p text:style-name="common-al">
            <text:span text:style-name="nadrukcur"/>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 (bij digitaal bezwaar geldt een DigiD als handtekening)</text:p>
            <text:p text:style-name="common-al">
            <text:span text:style-name="nadrukcur">Belanghebbende </text:span>
          </text:p>
            <text:p text:style-name="common-al">
            <text:span text:style-name="nadrukcur"/>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
            <text:span text:style-name="nadrukvet"/>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cur">Pro forma bezwaarschrift</text:span>
          </text:p>
            <text:p text:style-name="common-al">
            <text:span text:style-name="nadrukcur"/>Als het niet lukt om uiterlijk op 13 juni 2025 een volledig gemotiveerd en onderbouwd bezwaarschrift<text:span text:style-name="nadrukcur"/>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
            <text:span text:style-name="nadrukcur"/>Zoals hierboven beschreven, is het besluit op 3 me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Meer informatie?</text:span>
          </text:p>
            <text:p text:style-name="common-al">
            <text:span text:style-name="nadrukvet"/>Heeft u vragen? Neemt u dan contact op met de RUD Utrecht via telefoonnummer 030-7023300 of info@rudutrecht.nl. Vermeldt u hierbij ons zaakkenmerk: Z/25/1146345. Wilt u op de hoogte blijven van publicaties van de overheid over uw omgeving? Abonneert u zich dan via overheid.nl op de<text:span text:style-name="nadrukvet"/>e-mailservice. U krijgt dan bericht als er een melding of besluit wordt gepubliceerd over een locatie<text:span text:style-name="nadrukvet"/>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931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1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1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Houten, wijk de Bouw en Het Hout, besluit verlenen maatwerkbesluit lozen van grondwater</meta:user-defined>
    <meta:user-defined meta:name="DCTERMS.W3CDTF/DCTERMS.available">2025-05-02</meta:user-defined>
    <meta:user-defined meta:name="DCTERMS.W3CDTF/OVERHEIDop.jaargang">2025</meta:user-defined>
    <meta:user-defined meta:name="OVERHEIDop.publicationIssue">189311</meta:user-defined>
    <meta:user-defined meta:name="OVERHEIDop.GmbID/DC.identifier">gmb-2025-189311</meta:user-defined>
    <meta:user-defined meta:name="OVERHEIDop.versieInformatie"/>
  </office:meta>
</office:document-meta>
</file>