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Oude Stadsgracht/ Stadshuisplei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9 december 2024 van Geofoxx te Tilburg, namens de gemeente Eindhoven, een saneringsverslag ontvangen voor de uitgevoerde bodemsanering op de locatie Oude Stadsgracht/ Stadshuisplein te Eindhoven, EH077204899-SAV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 me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21246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3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212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bodem Oude Stadsgracht/ Stadshuisplein te Eindhoven</meta:user-defined>
    <meta:user-defined meta:name="OVERHEIDop.datumEindeReactietermijn">2025-06-12</meta:user-defined>
    <meta:user-defined meta:name="OVERHEIDop.TilID/OVERHEIDop.terinzageleggingOP">til-2025-1436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308</meta:user-defined>
    <meta:user-defined meta:name="OVERHEIDop.GmbID/DC.identifier">gmb-2025-189308</meta:user-defined>
    <meta:user-defined meta:name="OVERHEIDop.versieInformatie"/>
  </office:meta>
</office:document-meta>
</file>