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01-H 1073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aan de voorgevel en plaatsen van vacuümglas ten dienste van de bestemming (legalisatie)</text:p>
            <text:p text:style-name="common-al">Besluit: verleend</text:p>
            <text:p text:style-name="common-al">Besluit verzonden op: 28-04-2025</text:p>
            <text:p text:style-name="common-al">Zaakadres: Van Ostadestraat 301-H 1073TR Amsterdam</text:p>
            <text:p text:style-name="common-al">Zaaknummer: Z2025-005937</text:p>
            <text:p text:style-name="common-al">DSO-nummer: 20250211002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9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37</meta:user-defined>
    <meta:user-defined meta:name="DCTERMS.abstract">wijzigen van de kozijnen aan de voorgevel en plaatsen van vacuumglas ten dienste van de bestemm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01-H 1073TR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01</meta:user-defined>
    <meta:user-defined meta:name="OVERHEIDop.GmbID/DC.identifier">gmb-2025-189301</meta:user-defined>
    <meta:user-defined meta:name="OVERHEIDop.versieInformatie"/>
  </office:meta>
</office:document-meta>
</file>