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van de kozijnen, Bitterstraat 34, 8011XL Zwolle [Zaaknummer 0193ESUITE20240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01-2025</text:p>
            <text:p text:style-name="common-al">
            <text:span text:style-name="nadrukvet">Locatie:</text:span> Bitterstraat 34, 8011XL Zwolle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0193ESUITE2024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24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405202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van de kozijnen, Bitterstraat 34, 8011XL Zwolle [Zaaknummer 0193ESUITE2024052024]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30</meta:user-defined>
    <meta:user-defined meta:name="OVERHEIDop.GmbID/DC.identifier">gmb-2025-18930</meta:user-defined>
    <meta:user-defined meta:name="OVERHEIDop.versieInformatie"/>
  </office:meta>
</office:document-meta>
</file>