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twee dakkapellen met hellend rieten dak op de locatie Ingenieur van Stuivenbergweg 11 te Ewijk zaaknummer AB25.00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5 april 2025 </text:p>
            <text:p text:style-name="common-al">
            <text:span text:style-name="nadrukvet">DSO-kenmerk:</text:span> 2025042500710</text:p>
            <text:p text:style-name="common-al">
            <text:span text:style-name="nadrukvet">Voor:</text:span> het plaatsen van twee dakkapellen met hellend rieten dak </text:p>
            <text:p text:style-name="common-al">
            <text:span text:style-name="nadrukvet">Locatie:</text:span> Ingenieur van Stuivenbergweg 11 te Ewijk </text:p>
            <text:p text:style-name="common-al">
            <text:span text:style-name="nadrukvet">Ons zaaknummer:</text:span> AB25.0031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31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8929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9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9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twee dakkapellen met hellend rieten dak op de locatie Ingenieur van Stuivenbergweg 11 te Ewijk zaaknummer AB25.00315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292</meta:user-defined>
    <meta:user-defined meta:name="OVERHEIDop.GmbID/DC.identifier">gmb-2025-189292</meta:user-defined>
    <meta:user-defined meta:name="OVERHEIDop.versieInformatie"/>
  </office:meta>
</office:document-meta>
</file>