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menhofstraat 118 1022AG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iepen</text:p>
            <text:p text:style-name="common-al">Zaakadres: Zamenhofstraat 118 1022AG Amsterdam</text:p>
            <text:p text:style-name="common-al">Datum ontvangst: 19-03-2025</text:p>
            <text:p text:style-name="common-al">Zaaknummer: Z2025-012133</text:p>
            <text:p text:style-name="common-al">DSO-nummer: 2025031901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133</meta:user-defined>
    <meta:user-defined meta:name="DCTERMS.abstract">kappen van twee i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menhofstraat 118 1022AG Amsterdam-Noord</meta:user-defined>
    <meta:user-defined meta:name="DCTERMS.W3CDTF/DCTERMS.available">2025-04-30</meta:user-defined>
    <meta:user-defined meta:name="DCTERMS.W3CDTF/OVERHEIDop.jaargang">2025</meta:user-defined>
    <meta:user-defined meta:name="OVERHEIDop.externeBijlage">VTH_202504_GFO_ZAKEN_126267111_Ben van Hoof|exb-2025-16192</meta:user-defined>
    <meta:user-defined meta:name="OVERHEIDop.externeBijlage">VTH_202504_GFO_ZAKEN_126267111_Samenvatting 003|exb-2025-16193</meta:user-defined>
    <meta:user-defined meta:name="OVERHEIDop.publicationIssue">189291</meta:user-defined>
    <meta:user-defined meta:name="OVERHEIDop.GmbID/DC.identifier">gmb-2025-189291</meta:user-defined>
    <meta:user-defined meta:name="OVERHEIDop.versieInformatie"/>
  </office:meta>
</office:document-meta>
</file>