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starten van een dagbesteding in een bestaande ruimte in de Kekerdomse molen op de locatie Botsestraat 25 te Kekerdom zaaknummer AB25.0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5 april 2025 </text:p>
            <text:p text:style-name="common-al">
            <text:span text:style-name="nadrukvet">DSO-kenmerk:</text:span> 2025042500041</text:p>
            <text:p text:style-name="common-al">
            <text:span text:style-name="nadrukvet">Voor:</text:span> het starten van een dagbesteding in een bestaande ruimte in de Kekerdomse molen </text:p>
            <text:p text:style-name="common-al">
            <text:span text:style-name="nadrukvet">Locatie:</text:span> Botsestraat 25 te Kekerdom </text:p>
            <text:p text:style-name="common-al">
            <text:span text:style-name="nadrukvet">Ons zaaknummer:</text:span> AB25.0031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1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92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starten van een dagbesteding in een bestaande ruimte in de Kekerdomse molen op de locatie Botsestraat 25 te Kekerdom zaaknummer AB25.00314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90</meta:user-defined>
    <meta:user-defined meta:name="OVERHEIDop.GmbID/DC.identifier">gmb-2025-189290</meta:user-defined>
    <meta:user-defined meta:name="OVERHEIDop.versieInformatie"/>
  </office:meta>
</office:document-meta>
</file>