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EERSTE COMPAGNONSWEG 7,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Eerste Compagnonsweg 7, 8415 AA Bontebok (25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2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8844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EERSTE COMPAGNONSWEG 7, BONTEBO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88</meta:user-defined>
    <meta:user-defined meta:name="OVERHEIDop.GmbID/DC.identifier">gmb-2025-189288</meta:user-defined>
    <meta:user-defined meta:name="OVERHEIDop.versieInformatie"/>
  </office:meta>
</office:document-meta>
</file>