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- en Cateringbedrijf Brunel voor het inrichten en gebruiken van een terras op de locatie de Visbanken ter hoogte van de Lage Gouwe en Hoge Gouwe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Restaurant- en Cateringbedrijf Brunel mag een terras inrichten en gebruiken op de locatie de Visbanken ter hoogte van de Lage Gouwe en Hoge Gouwe 23, 2801LA Gouda.</text:p>
            <text:p text:style-name="common-al">De vergunning is verzonden op 28-04-2025. Het zaaknummer van de vergunning is 124018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8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2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55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- en Cateringbedrijf Brunel voor het inrichten en gebruiken van een terras op de locatie de Visbanken ter hoogte van de Lage Gouwe en Hoge Gouwe 23, 2801LA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86</meta:user-defined>
    <meta:user-defined meta:name="OVERHEIDop.GmbID/DC.identifier">gmb-2025-189286</meta:user-defined>
    <meta:user-defined meta:name="OVERHEIDop.versieInformatie"/>
  </office:meta>
</office:document-meta>
</file>