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selderdijk 20, 7468S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en bekend gemaakt op de aanvraag Omgevingsvergunning voor het bouwen van een schuur (technisch) op locatie Hoeselderdijk 20, 7468SK Enter. De vergunning is akkoor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5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2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Besluit op locatie Hoeselderdijk 20, 7468SK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eselderdijk 20, 7468SK Enter</meta:user-defined>
    <meta:user-defined meta:name="DCTERMS.W3CDTF/DCTERMS.available">2025-04-30</meta:user-defined>
    <meta:user-defined meta:name="DCTERMS.W3CDTF/OVERHEIDop.jaargang">2025</meta:user-defined>
    <meta:user-defined meta:name="OVERHEIDop.publicationIssue">189285</meta:user-defined>
    <meta:user-defined meta:name="OVERHEIDop.GmbID/DC.identifier">gmb-2025-189285</meta:user-defined>
    <meta:user-defined meta:name="OVERHEIDop.versieInformatie"/>
  </office:meta>
</office:document-meta>
</file>