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orten van een fundering rond een woning op de locatie Wieldrechtse Zeedijk 73 te Dordrecht zaaknummer Z-25-462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orten van een fundering rond een woning op de locatie Wieldrechtse zeedijk 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orten van een fundering rond een woning op de locatie Wieldrechtse Zeedijk 73 te Dordrecht zaaknummer Z-25-462510</meta:user-defined>
    <meta:user-defined meta:name="DCTERMS.W3CDTF/DCTERMS.available">2025-04-30</meta:user-defined>
    <meta:user-defined meta:name="DCTERMS.W3CDTF/OVERHEIDop.jaargang">2025</meta:user-defined>
    <meta:user-defined meta:name="OVERHEIDop.publicationIssue">189280</meta:user-defined>
    <meta:user-defined meta:name="OVERHEIDop.GmbID/DC.identifier">gmb-2025-189280</meta:user-defined>
    <meta:user-defined meta:name="OVERHEIDop.versieInformatie"/>
  </office:meta>
</office:document-meta>
</file>