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rt. 35 ontheffing - BBQ Soccie, Karel Vermeerenplantso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ontheffing artikel 35 is ingediend.</text:p>
            <text:p text:style-name="common-al">Zaaknummer: EHV-ZP2025-003254</text:p>
            <text:p text:style-name="common-al">Omschrijving: BBQ Soccie</text:p>
            <text:p text:style-name="common-al">Datum evenement:26 mei 2025</text:p>
            <text:p text:style-name="common-al">Locatie: Karel Vermeerenplantsoen Eindhoven</text:p>
            <text:p text:style-name="common-al">Datum ontvangst: 09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2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3254</meta:user-defined>
    <meta:user-defined meta:name="DCTERMS.abstract">BBQ Soccie</meta:user-defined>
    <dc:language>nl</dc:language>
    <meta:user-defined meta:name="OVERHEIDop.locatietype/OVERHEIDop.gebiedsmarkering">Punt</meta:user-defined>
    <meta:user-defined meta:name="DC.title">Ingekomen art. 35 ontheffing - BBQ Soccie, Karel Vermeerenplantsoen Eindhov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77</meta:user-defined>
    <meta:user-defined meta:name="OVERHEIDop.GmbID/DC.identifier">gmb-2025-189277</meta:user-defined>
    <meta:user-defined meta:name="OVERHEIDop.versieInformatie"/>
  </office:meta>
</office:document-meta>
</file>