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Nadere regels subsidieverstrekking SOM- projecten te wijzigen als volgt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de Nadere regels subsidieverstrekking SOM- projecten te wijzigen als volgt:</text:p>
            <text:list text:style-name="id1-3-2-2-1-3">
              <text:list-item text:style-override="id1-3-2-2-1-3-1">
                <text:number>I.</text:number>
                <text:p text:style-name="al">Het bepaalde in Artikel 5 Beleidsdoel wordt aangevuld met het volgende:</text:p>
                <text:p text:style-name="al">Hierbij gaat het nadrukkelijk niet om regulier onderhoud, maar om het toevoegen van extra kwaliteit.</text:p>
              </text:list-item>
              <text:list-item text:style-override="id1-3-2-2-1-3-2">
                <text:number>II.</text:number>
                <text:p text:style-name="al">Artikel 26 Looptijd te wijzigen van:</text:p>
              </text:list-item>
              <text:list-item text:style-override="id1-3-2-2-1-3-3">
                <text:number/>
                <text:p text:style-name="al">Deze nadere regels hebben een looptijd van 4 jaar, gerekend vanaf datum van inwerkingtreding, bedoeld in artikel 25.</text:p>
              </text:list-item>
              <text:list-item text:style-override="id1-3-2-2-1-3-4">
                <text:number/>
                <text:p text:style-name="al">in:</text:p>
              </text:list-item>
              <text:list-item text:style-override="id1-3-2-2-1-3-5">
                <text:number/>
                <text:p text:style-name="al">Deze regeling vervalt per 1 januari 2027, met dien verstande dat zij blijft gelden voor aanvragen die voor deze datum zijn ontvangen. </text:p>
              </text:list-item>
            </text:list>
            <text:p text:style-name="al">B. Te bepalen dat de wijziging onder A. in werking treedt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2-04-2025. </text:span></text:p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H.J.C.M. Verbunt, MBA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92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Huisvesting | Organisatie en beleid</meta:user-defined>
    <meta:user-defined meta:name="DC.source">artikel 156 van de Gemeentewet]|[1.0:c:BWBR0005416&amp;artikel=156&amp;g=2021-01-01</meta:user-defined>
    <meta:user-defined meta:name="DCTERMS.alternative">Nadere regels subsidieverstrekking SOM-projecten</meta:user-defined>
    <dc:language>nl</dc:language>
    <meta:user-defined meta:name="OVERHEIDop.locatietype/OVERHEIDop.gebiedsmarkering">Gemeente</meta:user-defined>
    <meta:user-defined meta:name="DC.title">Nadere regels subsidieverstrekking SOM-projec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75</meta:user-defined>
    <meta:user-defined meta:name="OVERHEIDop.betreftRegeling">CVDR656733_2</meta:user-defined>
    <meta:user-defined meta:name="xs:date/OVERHEIDop.startdatum">2025-05-01</meta:user-defined>
    <meta:user-defined meta:name="xs:date/OVERHEIDop.einddatum">2027-01-01</meta:user-defined>
    <meta:user-defined meta:name="OVERHEIDop.GmbID/DC.identifier">gmb-2025-189275</meta:user-defined>
    <meta:user-defined meta:name="OVERHEIDop.versieInformatie"/>
  </office:meta>
</office:document-meta>
</file>