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rquette 2, 8219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rquette 2, 8219 AR Lelystad, het plaatsen van een erfafscheiding</text:span>
          </text:p>
            <text:p text:style-name="common-al">Wij hebben op 27 april 2025 een aanvraag omgevingsvergunning ontvangen voor het plaatsen van een erfafscheiding, op Marquette 2, 8219 AR Lelystad. De aanvraag heeft dossiernummer 099580711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04-2025. De gemeente neemt daarover waarschijnlijk voor 23-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92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07111</meta:user-defined>
    <dc:language>nl</dc:language>
    <meta:user-defined meta:name="OVERHEIDop.locatietype/OVERHEIDop.gebiedsmarkering">Punt</meta:user-defined>
    <meta:user-defined meta:name="DC.title">Ontvangen aanvraag - Marquette 2, 8219 AR Lelystad</meta:user-defined>
    <meta:user-defined meta:name="DCTERMS.W3CDTF/DCTERMS.available">2025-04-30</meta:user-defined>
    <meta:user-defined meta:name="DCTERMS.W3CDTF/OVERHEIDop.jaargang">2025</meta:user-defined>
    <meta:user-defined meta:name="OVERHEIDop.publicationIssue">189274</meta:user-defined>
    <meta:user-defined meta:name="OVERHEIDop.GmbID/DC.identifier">gmb-2025-189274</meta:user-defined>
    <meta:user-defined meta:name="OVERHEIDop.versieInformatie"/>
  </office:meta>
</office:document-meta>
</file>