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entvergunning Ijscokar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 28 april 2025, <text:span text:style-name="nadrukvet">Ventvergunning Ijscokar</text:span> van 28 april t/m 20 oktober 2025 van 10.30 uur tot 21.00 uur in Rijen, geen vaste locatie (1104812)</text:span>
          </text:p>
            <text:p text:style-name="common-al"/>
            <text:p text:style-name="common-al">
            <text:span text:style-name="nadrukvet">Belanghebbenden kunnen op grond van de Algemene wet bestuursrecht bezwaar maken tegen dit besluit, binnen 6 weken na de datum van verzending van het besluit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927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vergunningen APV en bijzondere wetten, Ventvergunning Ijscokar Rij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272</meta:user-defined>
    <meta:user-defined meta:name="OVERHEIDop.GmbID/DC.identifier">gmb-2025-189272</meta:user-defined>
    <meta:user-defined meta:name="OVERHEIDop.versieInformatie"/>
  </office:meta>
</office:document-meta>
</file>