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hoogwerker op donderdag 8 mei 2025 , Raadhuisplein 28 - 44,  Castricum, verzenddatum 28 april 2025 (Z2025-00003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927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7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7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104</meta:user-defined>
    <meta:user-defined meta:name="DCTERMS.abstract">plaatsen hoogwerker Raadhuisplein 28 - 44 Castricum, Raadhuisplein 28 - 44, 1902CA Castricum, verzenddatum 28 april 2025 (Z2025-00003104)</meta:user-defined>
    <dc:language>nl</dc:language>
    <meta:user-defined meta:name="OVERHEIDop.locatietype/OVERHEIDop.gebiedsmarkering">Punt</meta:user-defined>
    <meta:user-defined meta:name="DC.title">Gemeente Castricum, verleende vergunning voor het plaatsen van een hoogwerker op donderdag 8 mei 2025 , Raadhuisplein 28 - 44,  Castricum, verzenddatum 28 april 2025 (Z2025-00003104)</meta:user-defined>
    <meta:user-defined meta:name="DCTERMS.W3CDTF/DCTERMS.available">2025-04-30</meta:user-defined>
    <meta:user-defined meta:name="DCTERMS.W3CDTF/OVERHEIDop.jaargang">2025</meta:user-defined>
    <meta:user-defined meta:name="OVERHEIDop.publicationIssue">189271</meta:user-defined>
    <meta:user-defined meta:name="OVERHEIDop.GmbID/DC.identifier">gmb-2025-189271</meta:user-defined>
    <meta:user-defined meta:name="OVERHEIDop.versieInformatie"/>
  </office:meta>
</office:document-meta>
</file>